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Em Em G G - C C (E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G G C D - Em (Em&gt;C&gt;D&gt;C Em E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E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E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Em Em G <text:s/>G</text:p>
      <text:p><text:s text:c="2"/>Et je peux pas te <text:span text:style-name="Measure_20__23_1">croi</text:span>re) x2) C <text:s/>D <text:s/>E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